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Roboto" svg:font-family="Roboto, Arial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</style:style>
    <style:style style:name="T1" style:family="text">
      <style:text-properties fo:font-variant="normal" fo:text-transform="none" fo:color="#202124" loext:opacity="100%" style:font-name="Roboto" fo:font-size="12pt" fo:letter-spacing="normal" fo:font-style="normal" fo:font-weight="normal"/>
    </style:style>
    <style:style style:name="T2" style:family="text">
      <style:text-properties fo:font-variant="normal" fo:text-transform="none" fo:color="#202124" loext:opacity="100%" style:font-name="Roboto" fo:font-size="12pt" fo:letter-spacing="normal" fo:font-style="normal" fo:font-weight="bold" style:font-weight-asian="bold" style:font-weight-complex="bold"/>
    </style:style>
    <style:style style:name="T3" style:family="text">
      <style:text-properties fo:font-variant="normal" fo:text-transform="none" fo:color="#202124" loext:opacity="100%" fo:letter-spacing="normal"/>
    </style:style>
    <style:style style:name="T4" style:family="text">
      <style:text-properties fo:font-variant="normal" fo:text-transform="none" fo:color="#1155cc" loext:opacity="100%" style:font-name="Roboto" fo:font-size="12pt" fo:letter-spacing="normal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Региональная выставка-конкурс творчества детей и взрослы с ограниченными возможностями здоровья</text:span><text:line-break/><text:span text:style-name="T1">«Я ЗНАЮ - Я МОГУ– 2022» </text:span><text:line-break/><text:span text:style-name="T1">г. Новокузнецк, Кемеровская область, Россия.</text:span><text:line-break/><text:line-break/><text:span text:style-name="T1">Организатор: кафедра дошкольной и специальной педагогики и психологии факультет психологии и педагогики Кузбасского гуманитарно-педагогического института Кемеровского государственного университета.</text:span><text:line-break/><text:line-break/><text:span text:style-name="T1">Номинации конкурса</text:span><text:line-break/><text:line-break/><text:span text:style-name="T1">1. Для конкурсов предусмотрены следующие номинации:</text:span><text:line-break/><text:span text:style-name="T3">• </text:span><text:span text:style-name="T1">рисунок</text:span><text:line-break/><text:span text:style-name="T3">• </text:span><text:span text:style-name="T1">поделка (природный материал, конструктор и др.)</text:span><text:line-break/><text:span text:style-name="T3">• </text:span><text:span text:style-name="T1">аппликация</text:span><text:line-break/><text:span text:style-name="T3">• </text:span><text:span text:style-name="T1">пластилинография</text:span><text:line-break/><text:span text:style-name="T3">• </text:span><text:span text:style-name="T1">декоративно-прикладное творчество (искусство)</text:span><text:line-break/><text:span text:style-name="T3">• </text:span><text:span text:style-name="T1">фотография</text:span><text:line-break/><text:span text:style-name="T1">2. Конкурсант вправе указать номинацию самостоятельно, если желаемой номинации нет в Положении.</text:span><text:line-break/><text:line-break/><text:span text:style-name="T1">Участники конкурса</text:span><text:line-break/><text:span text:style-name="T1">1. В Конкурсе могут участвовать все желающие: дошкольники и школьники, школьные коллективы, члены творческих объединений, кружков, студий, библиотек, музеев, детских центров творчества, художественных школ и школ искусств и других детских организаций, оплатившие оргвзнос. В конкурсах также возможно участие взрослых.</text:span><text:line-break/><text:span text:style-name="T1">2 Конкурсные работы могут быть выполнены индивидуально или творческим коллективом.</text:span><text:line-break/><text:span text:style-name="T1">3. Возрастные категории участников: 2-4 года, 4-6 лет, 6-8 лет, 8-10 лет, 10-12 лет, 12-14 лет, 14-16 лет, 16-18 лет, 18 лет и старше.</text:span><text:line-break/><text:line-break/><text:span text:style-name="T1">Требования к конкурсным работам:</text:span><text:line-break/><text:line-break/><text:span text:style-name="T1">1. Конкурсный материал должен быть авторским, т.е. разработанным непосредственно участником конкурса. </text:span><text:line-break/><text:span text:style-name="T1">2. На Конкурс можно представить любые материалы в соответствии с тематикой конкурса.</text:span><text:line-break/><text:span text:style-name="T1">3. Все творческие работы в виде поделок, рисунков фотографируются (сканируются) и отправляются на конкурс в виде фотографий, прикрепив файл к письму.</text:span><text:line-break/><text:span text:style-name="T1">4. Работы принимаются на электронный адрес: </text:span><text:a xlink:type="simple" xlink:href="mailto:k.dispp1@yandex.ru" office:target-frame-name="_blank" xlink:show="new" text:style-name="Internet_20_link" text:visited-style-name="Visited_20_Internet_20_Link"><text:span text:style-name="T4">k.dispp1@yandex.ru</text:span></text:a><text:span text:style-name="T3"> </text:span><text:span text:style-name="T1">в формате jpeg (.jpg) с разрешением не менее 1024х768 пикселей и не более 5000х5000 пикселей с количеством цветов не менее 256. К файлу прикладывается сопроводительное письмо (см. приложении А), квитанция об оплате. Все файлы должны быть упакованы в zip-архив и названы по фамилии участника. </text:span><text:line-break/><text:span text:style-name="T1">ВНИМАНИЕ! Дождитесь подтверждения получения вашей работы от организаторов. Если Вы не получили подтверждения в течение 5 дней, обратитесь по тел. 8-903-985-56-96 (Колтунова Анна Алексеевна). </text:span><text:line-break/><text:span text:style-name="T1">5. Количество работ от автора не ограничено. Каждая работа оплачивается отдельно. </text:span><text:line-break/><text:line-break/><text:span text:style-name="T1">Основные критерии оценки конкурсных работ членами жюри конкурса:</text:span><text:line-break/><text:soft-page-break/><text:span text:style-name="T1">- оригинальность творческого замысла;</text:span><text:line-break/><text:span text:style-name="T1">- единство содержания и исполнения;</text:span><text:line-break/><text:span text:style-name="T1">- творческая индивидуальность;</text:span><text:line-break/><text:span text:style-name="T1">- завершённость композиционного решения;</text:span><text:line-break/><text:span text:style-name="T1">- общий художественный уровень работы.</text:span><text:line-break/><text:line-break/><text:span text:style-name="T1">Этапы проведения конкурса:</text:span><text:line-break/><text:span text:style-name="T1">1. Прием электронной заявки (см. приложение А) и авторских работ в электронном виде осуществляется в период с 25.03.2022 до 25.04.2022 на электронный адрес организатора. </text:span><text:line-break/><text:span text:style-name="T1">2. Открытие выставки состоится в период с 25.04.2022 на сайте </text:span><text:a xlink:type="simple" xlink:href="https://exhibition.nbikemsu.ru/" office:target-frame-name="_blank" xlink:show="new" text:style-name="Internet_20_link" text:visited-style-name="Visited_20_Internet_20_Link"><text:span text:style-name="T4">https://exhibition.nbikemsu.ru</text:span></text:a><text:span text:style-name="T3"> </text:span><text:line-break/><text:span text:style-name="T1">3. Работа Жюри, определение Победителей выставки-конкурса осуществляется в период 10.05.2022 – 16.05.2022. </text:span><text:line-break/><text:span text:style-name="T1">4. Объявление результатов конкурса 17.05.2022 на сайте выставки. </text:span><text:line-break/><text:line-break/><text:span text:style-name="T1">Подведение итогов</text:span><text:line-break/><text:span text:style-name="T1">Жюри «Региональной выставки-конкурса рисунков детей и взрослых с ограниченными возможностями здоровья «Я ЗНАЮ – Я МОГУ» определит: </text:span><text:line-break/><text:span text:style-name="T1">- ГРАН-ПРИ конкурса;</text:span><text:line-break/><text:span text:style-name="T1">- ЛАУРЕАТОВ конкурса (1, 2, 3 степени);</text:span><text:line-break/><text:span text:style-name="T1">- ДИПЛОМАНТОВ конкурса.</text:span><text:line-break/><text:span text:style-name="T1">Также будут присуждены:</text:span><text:line-break/><text:span text:style-name="T1">- Специальные призы.</text:span><text:line-break/><text:span text:style-name="T1">- Преподаватели (родители/ законные опекуны) Лауреатов конкурса награждаются Дипломами выставки-конкурса.</text:span><text:line-break/><text:span text:style-name="T1">-Работы войдут в экспозицию выставки и будут представлены в электронной галерее на сайте конкурса </text:span><text:line-break/><text:span text:style-name="T1">-Все участники выставки-конкурса получат Диплом участника выставки. </text:span><text:line-break/><text:line-break/><text:line-break/><text:span text:style-name="T1">Финансовые условия выставки-конкурса</text:span><text:line-break/><text:span text:style-name="T1">1. Организационный взнос за участие в выставке-конкурсе от 1 участника составляет 100 рублей.</text:span><text:line-break/><text:span text:style-name="T1">2. В организационный взнос входит: поддержание работы сайта; оплата работы членов жюри; изготовление и рассылка печатной продукции (дипломы). </text:span><text:line-break/><text:span text:style-name="T1">3. Организационный взнос перечисляется по следующим реквизитам:</text:span><text:line-break/><text:span text:style-name="T1">КемГУ (КГПИ ФГБОУ ВО «КемГУ») </text:span><text:line-break/><text:span text:style-name="T1">Юр.адрес: 650043, Кемеровская область-</text:span><text:line-break/><text:span text:style-name="T1">Кузбасс, г. Кемерово, ул. Красная, 6</text:span><text:line-break/><text:span text:style-name="T1">Почт. адрес: 654041, г. Новокузнецк,</text:span><text:line-break/><text:span text:style-name="T1">ул. Циолковского, 23, т: 77-60-54</text:span><text:line-break/><text:span text:style-name="T1">ИНН 4207017537 КПП 421702001</text:span><text:line-break/><text:span text:style-name="T1">УФК по Кемеровской области - Кузбассу</text:span><text:line-break/><text:span text:style-name="T1">(КГПИ ФГБОУ ВО «КемГУ» л/с 20396Х66870) </text:span><text:line-break/><text:span text:style-name="T1">р/с 03214643000000013900</text:span><text:line-break/><text:span text:style-name="T1">ОТДЕЛЕНИЕ КЕМЕРОВО БАНКА РОССИИ </text:span><text:line-break/><text:span text:style-name="T1">УФК по Кемеровской области – Кузбассу г. Кемерово</text:span><text:line-break/><text:span text:style-name="T1">Единый казначейский счет 40102810745370000032</text:span><text:line-break/><text:span text:style-name="T1">БИК 013207212 </text:span><text:line-break/><text:span text:style-name="T1">ОКПО 39669328 ОКОНХ 92110 ОКТМО 32731000</text:span><text:line-break/><text:span text:style-name="T1">ОГРН 1034205005801</text:span><text:line-break/><text:soft-page-break/><text:span text:style-name="T1">КБК 00000000000000000130</text:span><text:line-break/><text:line-break/><text:span text:style-name="T1">При оплате через «Мобильный банк» СберБанк выбирать «КемГУ обучение г . Новокузнецк». В строке «Назначение платежа» указать «Конкурс творчества»</text:span>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Roboto" svg:font-family="Roboto, Arial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04T11:05:48.784000000</meta:creation-date>
    <dc:date>2022-04-04T11:11:17.362000000</dc:date>
    <meta:editing-duration>PT5M28S</meta:editing-duration>
    <meta:editing-cycles>1</meta:editing-cycles>
    <meta:document-statistic meta:table-count="0" meta:image-count="0" meta:object-count="0" meta:page-count="3" meta:paragraph-count="1" meta:word-count="571" meta:character-count="4546" meta:non-whitespace-character-count="3943"/>
    <meta:generator>LibreOffice/7.1.0.3$Windows_X86_64 LibreOffice_project/f6099ecf3d29644b5008cc8f48f42f4a40986e4c</meta:generator>
  </office:meta>
</office:document-meta>
</file>